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fo:font-size="12pt" style:text-underline-style="none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5" style:family="paragraph" style:parent-style-name="Standard" style:list-style-name="L3">
      <style:paragraph-properties fo:text-align="start" style:justify-single-word="false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margin-left="1.5in" fo:margin-right="1.5in" fo:text-align="start" style:justify-single-word="false" fo:text-indent="0in" style:auto-text-indent="false"/>
      <style:text-properties fo:font-size="12pt" style:font-size-asian="12pt" style:font-size-complex="12pt"/>
    </style:style>
    <style:style style:name="P8" style:family="paragraph" style:parent-style-name="Standard">
      <style:paragraph-properties fo:margin-left="0in" fo:margin-right="1.5in" fo:text-align="start" style:justify-single-word="false" fo:text-indent="0in" style:auto-text-indent="false"/>
      <style:text-properties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J Abel 1</text:p>
      <text:p text:style-name="P4">Josiah D. Abel</text:p>
      <text:p text:style-name="P4"/>
      <text:p text:style-name="P4">Professor Gail Ruble-Crawford, March 26, 2013</text:p>
      <text:p text:style-name="P4"/>
      <text:p text:style-name="P4">Informative Speech Outline</text:p>
      <text:p text:style-name="P4"/>
      <text:p text:style-name="P4">General Purpose: To inform</text:p>
      <text:p text:style-name="P4">Specific Purpose: At the end of my speech my listeners will recognize the importance of the light bulb.</text:p>
      <text:p text:style-name="P4">Central Idea: The light bulb has changed the world.</text:p>
      <text:p text:style-name="P4"/>
      <text:list xml:id="list20246406" text:style-name="L3">
        <text:list-item>
          <text:p text:style-name="P5">Have you ever walked into a room, flipped the light switch and thought about what just happened?</text:p>
          <text:p text:style-name="P5">A. Before 1879 and the inventor Thomas Edison, the normal light source was the gas lamp.</text:p>
          <text:p text:style-name="P5">B. Thomas Edison held 1,093 patents when he died (Nirgiotis 30)</text:p>
          <text:p text:style-name="P5">C. The most famous invention was the incandescent light bulb.</text:p>
          <text:p text:style-name="P5">D. Today we still use this innovation in excess.</text:p>
        </text:list-item>
        <text:list-item>
          <text:p text:style-name="P5">The man responsible for creating the first incandescent bulb was born in 1847</text:p>
          <text:p text:style-name="P5">A. Thomas Edison was schooled by his mother because the teachers he encountered thought his brain was addled.</text:p>
          <text:p text:style-name="P5">B. Edison was always asking questions about why and how things worked.</text:p>
          <text:p text:style-name="P5">C. He got a job on a train selling newspapers when he was twelve</text:p>
          <text:p text:style-name="P5">D. Edison became enthralled with the operation of the telegraph and inventing new things.</text:p>
          <text:p text:style-name="P5">E. Edison acquired a job as a night telegrapher, however, during the day he spent his time tinkering and experimenting resulting in him losing his job. (Nirgiotis 16)</text:p>
          <text:p text:style-name="P5">F. He married and moved to Menlo Park, New Jersey, a tiny town with six houses (Greene 49)</text:p>
          <text:p text:style-name="P5">G. The Edisons struggled with low finances until Thomas improved the telephone transmitter.</text:p>
        </text:list-item>
        <text:list-item>
          <text:p text:style-name="P5">Curiosity and determination were the characteristics which allowed him to be such a great inventor</text:p>
          <text:p text:style-name="P5">A. Arc lamps were a rising source of light</text:p>
          <text:p text:style-name="P5">B However they were to bright and harsh to be used inside houses.</text:p>
          <text:p text:style-name="P5">C. The principle of his idea was that electricity could heat a filament in a vacuum causing it to produce light</text:p>
          <text:p text:style-name="P5">D. The problem was the best longest-burning filament was platinum which expires in minutes</text:p>
          <text:p text:style-name="P5">E. “More than 1,500 different materials were tested in all.” (Nirgiotis 4)</text:p>
          <text:p text:style-name="P5">F. After redesigning the lamp and bulilding electrical generators, Edison succeeded in making a carbon filament burn for 170 hours. (Greene 65)</text:p>
        </text:list-item>
        <text:list-item>
          <text:p text:style-name="P5">The legacy of Edison can still be found in the present day light bulb.</text:p>
          <text:p text:style-name="P5">A. the incandescent bulbs use a tungsten filament.</text:p>
          <text:p text:style-name="P5">B. Machines assemble 50,000 bulbs per hour (Rose 133)</text:p>
          <text:p text:style-name="P5">C. The average bulb lasts 250-1000 hours depending on wattage. (Rose 135)</text:p>
          <text:p text:style-name="P5">D. The more modern light bulb is the florescent, it is a hollow tube with argon and other gases inside.</text:p>
          <text:p text:style-name="P5">E. When electricity flows through the gases they emit ultraviolet energy which causes phosphor in the bulb to glow. (Rose 131)</text:p>
        </text:list-item>
        <text:list-item>
          <text:p text:style-name="P5">The light bulb has changed the world</text:p>
          <text:p text:style-name="P5">A. Without the genius of Edison modern technology wouldn't exist.</text:p>
          <text:p text:style-name="P5">B. Televisions , computers, and automobiles have utilized the light bulb in their evolution.</text:p>
          <text:p text:style-name="P5">C. What would happen if we never had the light bulb?</text:p>
        </text:list-item>
      </text:list>
      <text:p text:style-name="P6"><text:soft-page-break/>J Abel 2</text:p>
      <text:p text:style-name="P2">Works Cited</text:p>
      <text:p text:style-name="P1"/>
      <text:p text:style-name="P7">Greene, Carol. <text:span text:style-name="T1">Thomas Alva Edison Bringer of Light.</text:span><text:span text:style-name="T2"> <text:tab/>Chicago: Childrens Press. 1985. 3/21/13</text:span></text:p>
      <text:p text:style-name="P8"><text:span text:style-name="T2"/></text:p>
      <text:p text:style-name="P7"><text:span text:style-name="T2">Nirgiotis, Nicholas. </text:span><text:span text:style-name="T1">Cornerstones of Freedom, Thomas <text:tab/>Edison.</text:span><text:span text:style-name="T2"> Chicago: Childrens Press. 1994. 3/21/13</text:span></text:p>
      <text:p text:style-name="P7"><text:span text:style-name="T2"/></text:p>
      <text:p text:style-name="P7"><text:span text:style-name="T2">Rose, Sharon and Neil Schlager. </text:span><text:span text:style-name="T1">How Things Are Made <text:tab/>From Automobiles to Zippers.</text:span><text:span text:style-name="T2"> New York: Black <text:tab/>Dog &amp; Leventhal Publishers. 2003. 3/21/13</text:span></text:p>
      <text:list xml:id="list22182349" text:continue-numbering="true" text:style-name="L3">
        <text:list-header>
          <text:p text:style-name="P5"><text:s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siah Abel</meta:initial-creator>
    <meta:creation-date>2013-03-25T23:51:51.89</meta:creation-date>
    <meta:document-statistic meta:table-count="0" meta:image-count="0" meta:object-count="0" meta:page-count="2" meta:paragraph-count="43" meta:word-count="529" meta:character-count="3095"/>
    <dc:date>2013-03-26T02:02:19.33</dc:date>
    <dc:creator>Josiah Abel</dc:creator>
    <meta:editing-duration>PT5M58S</meta:editing-duration>
    <meta:editing-cycles>1</meta:editing-cycles>
    <meta:generator>OpenOffice.org/3.3$Win32 OpenOffice.org_project/330m20$Build-9567</meta:generator>
  </office:meta>
</office:document-meta>
</file>